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6" style:family="paragraph" style:parent-style-name="Standard">
      <style:paragraph-properties fo:margin-left="0.75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>
      <style:paragraph-properties fo:margin-left="0.75in" fo:margin-right="0in" fo:margin-top="0.1665in" fo:margin-bottom="0.1665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7pt" style:font-name-asian="Times New Roman1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Name:<text:tab/><text:tab/><text:tab/><text:tab/><text:tab/></text:p>
      <text:p text:style-name="Standard">Best Contact Number:</text:p>
      <text:p text:style-name="Standard">Best Email for reserving training sessions:</text:p>
      <text:p text:style-name="Standard">Address:</text:p>
      <text:p text:style-name="Standard"/>
      <text:p text:style-name="Standard">DOB/Current Age:</text:p>
      <text:p text:style-name="Standard">Height:</text:p>
      <text:p text:style-name="Standard">Weight:</text:p>
      <text:p text:style-name="Standard"/>
      <text:p text:style-name="Standard">Current Medications and purpose for said medicatio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urrent Physical Concerns, limitations, or restrictions from a doctor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My reason/purpose for hiring a personal trainer and nutrition coach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y I choose to train with Coach Coriss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ignature:____________________________________ <text:s text:c="3"/>Date:______________________</text:p>
      <text:p text:style-name="Standard"/>
      <text:p text:style-name="Standard"/>
      <text:p text:style-name="P3"><text:span text:style-name="T1">C5 Fitness, LLC</text:span></text:p>
      <text:p text:style-name="P3"><text:span text:style-name="T1">Liability Waiver</text:span></text:p>
      <text:p text:style-name="P2"><text:span text:style-name="T1">In Consideration of the facility, Champions Gate, and my current state of health as documented with C5 Fitness, LLC records, I acknowledge, appreciate, and agree to:</text:span></text:p>
      <text:p text:style-name="P4"/>
      <text:p text:style-name="P6"><text:span text:style-name="T1">1)</text:span><text:span text:style-name="T2"> <text:s/><text:tab/></text:span><text:span text:style-name="T1">Freely assume the risk of fitness training. I will update my trainer if my physical abilities change. I assume full responsibility for my participation in group/personal training exercises. I understand that nutrition is not a prescription and I may need further professional guidance from my doctor before making physical and nutritional changes.</text:span></text:p>
      <text:p text:style-name="P6"><text:span text:style-name="T1">2)</text:span><text:span text:style-name="T2"> <text:s/><text:tab/></text:span><text:span text:style-name="T1">Release and hold harmless C5 Fitness, LLC and Champions Gate staff in the result of injury, or even death, due to a lack of self awareness or putting myself at harm. I freely participate.</text:span></text:p>
      <text:p text:style-name="P6"><text:soft-page-break/><text:span text:style-name="T1">3) <text:s/>Maintain open communication with Coach Corissa if I need to withdraw from the monthly commitment. </text:span></text:p>
      <text:p text:style-name="P7"/>
      <text:p text:style-name="P5"><text:span text:style-name="T1">Please keep in mind that some photos will be used for social media or website advertisements. By signing this form, you agree to release your photo for such purposes. </text:span></text:p>
      <text:p text:style-name="P2"><text:span text:style-name="T1">I have read this release of liability and assumptions risk agreement, and I fully understand its terms, thereby giving up my rights to a lawsuit against said companies. I sign it freely and voluntarily.</text:span></text:p>
      <text:p text:style-name="P2"><text:span text:style-name="T1">Signature: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5 Fitness Health Awareness PAR-Q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2" meta:word-count="255" meta:character-count="1705" meta:non-whitespace-character-count="1456"/>
    <meta:generator>LibreOfficeDev/6.0.5.2$Linux_X86_64 LibreOffice_project/</meta:generator>
  </office:meta>
</office:document-meta>
</file>